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ampina Open Boerderijdagen op de Woudweg 24 op 20 mei 2024 van 10.00 uur tot 16.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FrieslandCampina Nederland B.V. voor het organiseren van de Campina Open Boerderijdagen op de locatie Woudweg 24 op 20 mei 2024 van 10.00 uur tot 16.00 uur. Open dag bij de boer waarbij allerlei educatieve activiteiten plaatsvinden en mensen kennismaken hoe melk wordt gemaakt. </text:p>
            <text:p text:style-name="common-al"/>
            <text:p text:style-name="common-al">Vanaf 20 maart 2024 ligt een afschrift van de aanvraag, gedurende 2 weken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Campina Open Boerderijda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195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95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95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Campina Open Boerderijdagen</meta:user-defined>
    <dc:language>nl</dc:language>
    <meta:user-defined meta:name="OVERHEIDop.locatietype/OVERHEIDop.gebiedsmarkering">Adres</meta:user-defined>
    <meta:user-defined meta:name="DC.title">Aanvraag evenementenvergunning Campina Open Boerderijdagen op de Woudweg 24 op 20 mei 2024 van 10.00 uur tot 16.00 uur</meta:user-defined>
    <meta:user-defined meta:name="DCTERMS.W3CDTF/DCTERMS.available">2024-03-20</meta:user-defined>
    <meta:user-defined meta:name="DCTERMS.W3CDTF/OVERHEIDop.jaargang">2024</meta:user-defined>
    <meta:user-defined meta:name="OVERHEIDop.publicationIssue">121954</meta:user-defined>
    <meta:user-defined meta:name="OVERHEIDop.GmbID/DC.identifier">gmb-2024-121954</meta:user-defined>
    <meta:user-defined meta:name="OVERHEIDop.versieInformatie"/>
  </office:meta>
</office:document-meta>
</file>