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789 Mortel sectie E 5093 te Udenhout, realiseren van een nieuwbouwwoning, 2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89 - I - Mortel sectie E 509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9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4789 Mortel sectie E 5093 te Udenhout, realiseren van een nieuwbouwwoning, 28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95</meta:user-defined>
    <meta:user-defined meta:name="OVERHEIDop.GmbID/DC.identifier">gmb-2024-12195</meta:user-defined>
    <meta:user-defined meta:name="OVERHEIDop.versieInformatie"/>
  </office:meta>
</office:document-meta>
</file>