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7924, het plaatsen van reclame op het dak en het plaatsen van vlaggenmasten Van Riemsdijkplein 50 te Almelo, 15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7924</text:p>
            <text:p text:style-name="common-al">
            <text:span text:style-name="nadrukvet">Uiterlijke besluitdatum:</text:span> 03-05-2024</text:p>
            <text:p text:style-name="common-al">
            <text:span text:style-name="nadrukvet">Locatie:</text:span> Van Riemsdijkplein 50 7606ZA Almelo</text:p>
            <text:p text:style-name="common-al">
            <text:span text:style-name="nadrukvet">Projectomschrijving:</text:span> het plaatsen van reclame op het dak en het plaatsen van vlaggenmasten Van Riemsdijkplein 50 te Almelo</text:p>
            <text:p text:style-name="last-al">De behandeltermijn van de Omgevingsvergunning enkelvoudig (regulier)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94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7924</meta:user-defined>
    <meta:user-defined meta:name="DCTERMS.abstract">het plaatsen van reclame op het dak en het plaatsen van vlaggenmasten Van Riemsdijkplein 5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7924, het plaatsen van reclame op het dak en het plaatsen van vlaggenmasten Van Riemsdijkplein 50 te Almelo, 15 maart 2024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49</meta:user-defined>
    <meta:user-defined meta:name="OVERHEIDop.GmbID/DC.identifier">gmb-2024-121949</meta:user-defined>
    <meta:user-defined meta:name="OVERHEIDop.versieInformatie"/>
  </office:meta>
</office:document-meta>
</file>