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erewaarden, Maas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aasdijk 9, 6624 KN, Heerewaarden.</text:p>
            <text:p text:style-name="common-al">Het besluit tot niet-behandelen is verzonden op 11 maart 2024 en heeft betrekking op het bouwen van een tuinhuis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194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Heerewaarden, Maasdijk 9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1945</meta:user-defined>
    <meta:user-defined meta:name="OVERHEIDop.GmbID/DC.identifier">gmb-2024-121945</meta:user-defined>
    <meta:user-defined meta:name="OVERHEIDop.versieInformatie"/>
  </office:meta>
</office:document-meta>
</file>