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lslaan 111 2014TM Haarlem, 0392-2024-0009643, het maken van een constructieve doorbraak, verzonden 1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9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9643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jlslaan 111 2014TM Haarlem, 0392-2024-0009643, het maken van een constructieve doorbraak, verzonden 15-03-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43</meta:user-defined>
    <meta:user-defined meta:name="OVERHEIDop.GmbID/DC.identifier">gmb-2024-121943</meta:user-defined>
    <meta:user-defined meta:name="OVERHEIDop.versieInformatie"/>
  </office:meta>
</office:document-meta>
</file>