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6183) Nieuwe Havenstraat 2 Voorburg aanleggen van voorbelasting ten behoeve van verlegging Nieuwe Havenstraat als onderdeel herinrichting openbare 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aanleggen van voorbelasting ten behoeve van verlegging Nieuwe Havenstraat als onderdeel herinrichting openbare ruimte.</text:p>
            <text:p text:style-name="common-al">
            <text:span text:style-name="nadrukvet">Datum bekendmaking besluit: </text:span>15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193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3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3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6183) Nieuwe Havenstraat 2 Voorburg aanleggen van voorbelasting ten behoeve van verlegging Nieuwe Havenstraat als onderdeel herinrichting openbare ruimte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935</meta:user-defined>
    <meta:user-defined meta:name="OVERHEIDop.GmbID/DC.identifier">gmb-2024-121935</meta:user-defined>
    <meta:user-defined meta:name="OVERHEIDop.versieInformatie"/>
  </office:meta>
</office:document-meta>
</file>