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voorkant van de woning aan De Meenthe 41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De Meenthe 41, bouwactiviteit (omgevingsplan) voor het plaatsen van een dakkapel aan de voorkant van de woning, verzonden 14 maart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21929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929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de voorkant van de woning aan De Meenthe 41 te Hatte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1929</meta:user-defined>
    <meta:user-defined meta:name="OVERHEIDop.GmbID/DC.identifier">gmb-2024-121929</meta:user-defined>
    <meta:user-defined meta:name="OVERHEIDop.versieInformatie"/>
  </office:meta>
</office:document-meta>
</file>