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maken van het balkon aan Helene Swarthplantsoen 9, 2394 X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ichtmaken van het balkon aan Helene Swarthplantsoen 9, 2394 XA Hazerswoude-Rijndijk.</text:span>
          </text:p>
            <text:p text:style-name="common-al">Gemeente Alphen aan den Rijn heeft een aanvraag voor een omgevingsvergunning ontvangen. De vergunning is aangevraagd voor het dichtmaken van het balkon aan Helene Swarthplantsoen 9, 2394 XA Hazerswoude-Rijndijk, geregistreerd onder nr. 048433154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4. De gemeente neemt daarover waarschijnlijk voor 08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19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15488</meta:user-defined>
    <meta:user-defined meta:name="DCTERMS.abstract">Aanvraag vergunning voor het dichtmaken van het balkon aan Helene Swarthplantsoen 9, 2394 XA Hazerswoude-Rijndijk</meta:user-defined>
    <dc:language>nl</dc:language>
    <meta:user-defined meta:name="OVERHEIDop.locatietype/OVERHEIDop.gebiedsmarkering">Punt</meta:user-defined>
    <meta:user-defined meta:name="DC.title">Aanvraag vergunning voor het dichtmaken van het balkon aan Helene Swarthplantsoen 9, 2394 XA Hazerswoude-Rijnd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26</meta:user-defined>
    <meta:user-defined meta:name="OVERHEIDop.GmbID/DC.identifier">gmb-2024-121926</meta:user-defined>
    <meta:user-defined meta:name="OVERHEIDop.versieInformatie"/>
  </office:meta>
</office:document-meta>
</file>