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indeling, wijzigen trappen en plaatsen dakramen bij een monument, Schoolstraat 23, 3581PP Utrecht,  GU-Z2024-0000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23, 3581PP Utrecht</text:p>
            <text:p text:style-name="common-al">GU-Z2024-0000921</text:p>
            <text:p text:style-name="common-al">Toelichting: het wijzigen indeling, wijzigen trappen en plaatsen dakramen bij een monument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192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2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2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0921</meta:user-defined>
    <meta:user-defined meta:name="DCTERMS.abstract">Verlenging beslistermijn omgevingsvergunning, het wijzigen indeling, wijzigen trappen en plaatsen dakramen bij een monument, Schoolstraat 23, 3581PP Utrecht,  GU-Z2024-0000921</meta:user-defined>
    <dc:language>nl</dc:language>
    <meta:user-defined meta:name="OVERHEIDop.locatietype/OVERHEIDop.gebiedsmarkering">Vlak</meta:user-defined>
    <meta:user-defined meta:name="DC.title">Verlenging beslistermijn omgevingsvergunning, het wijzigen indeling, wijzigen trappen en plaatsen dakramen bij een monument, Schoolstraat 23, 3581PP Utrecht,  GU-Z2024-0000921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20</meta:user-defined>
    <meta:user-defined meta:name="OVERHEIDop.GmbID/DC.identifier">gmb-2024-121920</meta:user-defined>
    <meta:user-defined meta:name="OVERHEIDop.versieInformatie"/>
  </office:meta>
</office:document-meta>
</file>