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weg 16,18,20,22 6045 EH Roermond en Celebesstraat 39 6045 XE Roermond; 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opmelding fase 1 - de Kemp Roermond</text:p>
            <text:p text:style-name="common-al">Kempweg 16,18,20,22 6045 EH Roermond en Celebesstraat 39 6045 XE Roermond;</text:p>
            <text:p text:style-name="common-al"/>
            <text:p text:style-name="common-al">
            <text:span text:style-name="nadrukvet">Registratienummer:</text:span>
          </text:p>
            <text:p text:style-name="common-al">Z2024-00000471</text:p>
            <text:p text:style-name="common-al"/>
            <text:p text:style-name="common-al">
            <text:span text:style-name="nadrukvet">Datum ontvangst:</text:span>
          </text:p>
            <text:p text:style-name="common-al">13 maart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91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1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1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71</meta:user-defined>
    <meta:user-defined meta:name="DCTERMS.abstract">Kempweg 16,18,20,22 6045 EH Roermond en Celebesstraat 39 6045 XE Roermond; : sloopmelding fase 1 - de Kemp Roermond</meta:user-defined>
    <dc:language>nl</dc:language>
    <meta:user-defined meta:name="OVERHEIDop.locatietype/OVERHEIDop.gebiedsmarkering">Vlak</meta:user-defined>
    <meta:user-defined meta:name="DC.title">Kempweg 16,18,20,22 6045 EH Roermond en Celebesstraat 39 6045 XE Roermond;  - Ingediende sloopmeld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1919</meta:user-defined>
    <meta:user-defined meta:name="OVERHEIDop.GmbID/DC.identifier">gmb-2024-121919</meta:user-defined>
    <meta:user-defined meta:name="OVERHEIDop.versieInformatie"/>
  </office:meta>
</office:document-meta>
</file>