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illeskop 144A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71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illeskop 144A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11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3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191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1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1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5714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DC.title">Besluit (Willeskop 144A, Oudewater)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915</meta:user-defined>
    <meta:user-defined meta:name="OVERHEIDop.GmbID/DC.identifier">gmb-2024-121915</meta:user-defined>
    <meta:user-defined meta:name="OVERHEIDop.versieInformatie"/>
  </office:meta>
</office:document-meta>
</file>