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 markiezen met reclame-uiting aan Markt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Markt 3, bouwactiviteit (omgevingsplan) voor het plaatsen van drie markiezen met reclame-uiting, verzonden 14 maart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191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1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1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drie markiezen met reclame-uiting aan Markt 3 te Hatte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911</meta:user-defined>
    <meta:user-defined meta:name="OVERHEIDop.GmbID/DC.identifier">gmb-2024-121911</meta:user-defined>
    <meta:user-defined meta:name="OVERHEIDop.versieInformatie"/>
  </office:meta>
</office:document-meta>
</file>