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4 hebben wij een vergunning verleend voor het houden van een evenement (Rellieavond op 31 maart 2024 en Big Band Festival op 1 april 2024) op het adres Grotestraat Goor. Deze vergunning staat ingeschreven onder zaaknummer 0000617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9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17376</meta:user-defined>
    <meta:user-defined meta:name="DCTERMS.abstract">het houden van een evenement (Rellieavond op 31 maart 2024 en Big Band Festival op 1 april 2024)</meta:user-defined>
    <dc:language>nl</dc:language>
    <meta:user-defined meta:name="OVERHEIDop.locatietype/OVERHEIDop.gebiedsmarkering">Punt</meta:user-defined>
    <meta:user-defined meta:name="DC.title">Op 15-03-2024 hebben wij een vergunning verleend voor het houden van een evenement (Rellieavond op 31 maart 2024 en Big Band Festival op 1 april 2024) op het adres Grotestraat Goor. Deze vergunning staat ingeschreven onder zaaknummer 0000617376.</meta:user-defined>
    <meta:user-defined meta:name="DCTERMS.W3CDTF/DCTERMS.available">2024-03-19</meta:user-defined>
    <meta:user-defined meta:name="DCTERMS.W3CDTF/OVERHEIDop.jaargang">2024</meta:user-defined>
    <meta:user-defined meta:name="OVERHEIDop.publicationIssue">121904</meta:user-defined>
    <meta:user-defined meta:name="OVERHEIDop.GmbID/DC.identifier">gmb-2024-121904</meta:user-defined>
    <meta:user-defined meta:name="OVERHEIDop.versieInformatie"/>
  </office:meta>
</office:document-meta>
</file>