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bedrijfspand en het aanleggen van een uitweg aan Energie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ergiestraat 8, activiteit bouw voor het nieuwbouwen van een bedrijfspand en het aanleggen van een uitweg, verzonden 14 maart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19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nieuwbouwen van een bedrijfspand en het aanleggen van een uitweg aan Energiestraat 8 te Hatt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903</meta:user-defined>
    <meta:user-defined meta:name="OVERHEIDop.GmbID/DC.identifier">gmb-2024-121903</meta:user-defined>
    <meta:user-defined meta:name="OVERHEIDop.versieInformatie"/>
  </office:meta>
</office:document-meta>
</file>