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tijdelijk plaatsen van een sanitair container, Buurtlaan 3,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urtlaan 3, Jistrum</text:p>
            <text:p text:style-name="common-al">737110461</text:p>
            <text:p text:style-name="common-al">het tijdelijk plaatsen van een sanitair container</text:p>
            <text:p text:style-name="common-al">Datum ontvangst: 15 maart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1902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90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90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tijdelijk plaatsen van een sanitair container, Buurtlaan 3, Jistrum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1902</meta:user-defined>
    <meta:user-defined meta:name="OVERHEIDop.GmbID/DC.identifier">gmb-2024-121902</meta:user-defined>
    <meta:user-defined meta:name="OVERHEIDop.versieInformatie"/>
  </office:meta>
</office:document-meta>
</file>