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Oudelandse zomerfair" op 1 en 2 juni 2024 Everingseweg 2G, 4436AA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Oudelandse zomerfair" op 1 en 2 juni 2024 op de locatie Everingseweg 2G, 4436AA Oudelande.</text:p>
            <text:p text:style-name="common-al">
            <text:span text:style-name="nadrukvet">Verzenddatum:</text:span> 14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90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125</meta:user-defined>
    <dc:language>nl</dc:language>
    <meta:user-defined meta:name="OVERHEIDop.locatietype/OVERHEIDop.gebiedsmarkering">Punt</meta:user-defined>
    <meta:user-defined meta:name="DC.title">het organiseren van "Oudelandse zomerfair" op 1 en 2 juni 2024 Everingseweg 2G, 4436AA Oudelan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00</meta:user-defined>
    <meta:user-defined meta:name="OVERHEIDop.GmbID/DC.identifier">gmb-2024-121900</meta:user-defined>
    <meta:user-defined meta:name="OVERHEIDop.versieInformatie"/>
  </office:meta>
</office:document-meta>
</file>