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choterbos 2024CM Haarlem, 0392-2024-0011072, het evenement Avonturendag Scouting Brigitta, op 13-04-2024 12:30 t/m 16:30, verzonden 15-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89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9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89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1072</meta:user-defined>
    <meta:user-defined meta:name="DCTERMS.abstract">het evenement Avonturendag Scouting Brigitta</meta:user-defined>
    <dc:language>nl</dc:language>
    <meta:user-defined meta:name="OVERHEIDop.locatietype/OVERHEIDop.gebiedsmarkering">Punt</meta:user-defined>
    <meta:user-defined meta:name="DC.title">Gemeente Haarlem, vergunning verleend, Schoterbos 2024CM Haarlem, 0392-2024-0011072, het evenement Avonturendag Scouting Brigitta, op 13-04-2024 12:30 t/m 16:30, verzonden 15-03-2024</meta:user-defined>
    <meta:user-defined meta:name="DCTERMS.W3CDTF/DCTERMS.available">2024-03-19</meta:user-defined>
    <meta:user-defined meta:name="DCTERMS.W3CDTF/OVERHEIDop.jaargang">2024</meta:user-defined>
    <meta:user-defined meta:name="OVERHEIDop.publicationIssue">121898</meta:user-defined>
    <meta:user-defined meta:name="OVERHEIDop.GmbID/DC.identifier">gmb-2024-121898</meta:user-defined>
    <meta:user-defined meta:name="OVERHEIDop.versieInformatie"/>
  </office:meta>
</office:document-meta>
</file>