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ffman Outdoor Media, plaatsen borden energiecoaching,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2321 Hoffman Outdoor Media.</text:p>
            <text:p text:style-name="common-al">Activiteit: plaatsen borden energiecoaching.</text:p>
            <text:p text:style-name="common-al">Datum: van 22 maart 2024 tot en met 4 april 2024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189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9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9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Hoffman Outdoor Media, plaatsen borden energiecoaching, gemeente Rhed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1896</meta:user-defined>
    <meta:user-defined meta:name="OVERHEIDop.GmbID/DC.identifier">gmb-2024-121896</meta:user-defined>
    <meta:user-defined meta:name="OVERHEIDop.versieInformatie"/>
  </office:meta>
</office:document-meta>
</file>