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20, 5975DJ Sevenum, verleende Alcoholwetvergunning (1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rst aan de Maas maakt bekend, dat de volgende Alcoholwetvergunning is verleend:</text:p>
            <text:p text:style-name="common-al">
            <text:span text:style-name="nadrukvet">Beschrijving</text:span>
          </text:p>
            <text:p text:style-name="common-al">Alcoholwetvergunning Jansen-Noy Juffrouw Jansen Past. Vullinghsplein 20 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Dhw/Aw art.3: Verstrekken van alcoholische drank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de burgemeester 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067</meta:user-defined>
    <meta:user-defined meta:name="DCTERMS.abstract">Betreft: Beschikking op aanvraag op locatie Pastoor Vullinghsplein 20, 5975DJ Sevenum</meta:user-defined>
    <dc:language>nl</dc:language>
    <meta:user-defined meta:name="OVERHEIDop.locatietype/OVERHEIDop.gebiedsmarkering">Punt</meta:user-defined>
    <meta:user-defined meta:name="DC.title">Pastoor Vullinghsplein 20, 5975DJ Sevenum, verleende Alcoholwetvergunning (15 maart 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91</meta:user-defined>
    <meta:user-defined meta:name="OVERHEIDop.GmbID/DC.identifier">gmb-2024-121891</meta:user-defined>
    <meta:user-defined meta:name="OVERHEIDop.versieInformatie"/>
  </office:meta>
</office:document-meta>
</file>