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"Toer de Borselse Boer" op 15-06-2024 gemeente Bor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"Toer de Borselse Boer" op 15-06-2024 op de locatie Ovezande, Nisse, Heinkenszand, 's-Heerenhoek.</text:p>
            <text:p text:style-name="common-al">
            <text:span text:style-name="nadrukvet">Verzenddatum: </text:span>13 maart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188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8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8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131</meta:user-defined>
    <dc:language>nl</dc:language>
    <meta:user-defined meta:name="OVERHEIDop.locatietype/OVERHEIDop.gebiedsmarkering">Lijn</meta:user-defined>
    <meta:user-defined meta:name="DC.title">het organiseren van "Toer de Borselse Boer" op 15-06-2024 gemeente Borsele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888</meta:user-defined>
    <meta:user-defined meta:name="OVERHEIDop.GmbID/DC.identifier">gmb-2024-121888</meta:user-defined>
    <meta:user-defined meta:name="OVERHEIDop.versieInformatie"/>
  </office:meta>
</office:document-meta>
</file>