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né Smeetsstraat 4, 5551N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4 een aanvraag omgevingsvergunning ontvangen.</text:p>
            <text:p text:style-name="common-al">Het betreft een aanvraag op locatie René Smeetsstraat 4, 5551NW Valkenswaard met omschrijving "vervangen garagedeur voor kozijn en bouw carport" en zaaknummer <text:span text:style-name="nadrukvet">2024-475688</text:span>.</text:p>
            <text:p text:style-name="common-al">De zaak is geregistreerd onder nummer 2024-4756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88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5688</meta:user-defined>
    <meta:user-defined meta:name="DCTERMS.abstract">vervangen garagedeur voor kozijn en bouw carport, René Smeetsstraat 4</meta:user-defined>
    <dc:language>nl</dc:language>
    <meta:user-defined meta:name="OVERHEIDop.locatietype/OVERHEIDop.gebiedsmarkering">Punt</meta:user-defined>
    <meta:user-defined meta:name="DC.title">Ingediende aanvraag omgevingsvergunning René Smeetsstraat 4, 5551NW Valkenswaar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86</meta:user-defined>
    <meta:user-defined meta:name="OVERHEIDop.GmbID/DC.identifier">gmb-2024-121886</meta:user-defined>
    <meta:user-defined meta:name="OVERHEIDop.versieInformatie"/>
  </office:meta>
</office:document-meta>
</file>