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ntelzorgwoning aan Stads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tadslaan 3, bouwactiviteit (omgevingsplan) en boom kappen of houtopstand vellen voor het realiseren van een mantelzorgwoning, ingekomen 12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187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7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7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antelzorgwoning aan Stadslaan 3 te Hatt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878</meta:user-defined>
    <meta:user-defined meta:name="OVERHEIDop.GmbID/DC.identifier">gmb-2024-121878</meta:user-defined>
    <meta:user-defined meta:name="OVERHEIDop.versieInformatie"/>
  </office:meta>
</office:document-meta>
</file>