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viering Koningsda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458 Oranjevereniging Ellecom.</text:p>
            <text:p text:style-name="common-al">Activiteit: viering Koningsdag.</text:p>
            <text:p text:style-name="common-al">Datum: 27 april 2024 van 10.00 uur tot 21.00 uur.</text:p>
            <text:p text:style-name="common-al">Plaats: Ellecom, op het dorpsplein bij de muziektent.</text:p>
            <text:p text:style-name="common-al">Website:  <text:a xlink:href="http://www.oranjeverenigingellecom.nl/" xlink:type="simple">www.oranjeverenigingellecom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viering Koningsdag, Elleco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75</meta:user-defined>
    <meta:user-defined meta:name="OVERHEIDop.GmbID/DC.identifier">gmb-2024-121875</meta:user-defined>
    <meta:user-defined meta:name="OVERHEIDop.versieInformatie"/>
  </office:meta>
</office:document-meta>
</file>