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B&amp;R Beurs Eindhoven Summer Party plus art 35 Alcoholwet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324 </text:p>
            <text:p text:style-name="common-al"> Omschrijving: Evenementenvergunning B&amp;R Beurs Eindhoven Summer Party plus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13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87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24</meta:user-defined>
    <meta:user-defined meta:name="DCTERMS.abstract">Evenementenvergunning B&amp;R Beurs Eindhoven Summer Party plus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B&amp;R Beurs Eindhoven Summer Party plus art 35 Alcoholwet, Den Dolech 2 5612AZ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73</meta:user-defined>
    <meta:user-defined meta:name="OVERHEIDop.GmbID/DC.identifier">gmb-2024-121873</meta:user-defined>
    <meta:user-defined meta:name="OVERHEIDop.versieInformatie"/>
  </office:meta>
</office:document-meta>
</file>