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terweg 23 2021HZ Haarlem, 0392-2023-0109347, het omzetten van de horecabestemming naar twee zelfstandige woonruimten op de begane grond,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347</meta:user-defined>
    <meta:user-defined meta:name="DCTERMS.abstract">het omzetten van de horecabestemming naar twee zelfstandige woonruimten op de begane grond</meta:user-defined>
    <dc:language>nl</dc:language>
    <meta:user-defined meta:name="OVERHEIDop.locatietype/OVERHEIDop.gebiedsmarkering">Punt</meta:user-defined>
    <meta:user-defined meta:name="DC.title">Gemeente Haarlem, omgevingsvergunning geweigerd, Schoterweg 23 2021HZ Haarlem, 0392-2023-0109347, het omzetten van de horecabestemming naar twee zelfstandige woonruimten op de begane grond, verzonden 15-03-2024</meta:user-defined>
    <meta:user-defined meta:name="DCTERMS.W3CDTF/DCTERMS.available">2024-03-19</meta:user-defined>
    <meta:user-defined meta:name="DCTERMS.W3CDTF/OVERHEIDop.jaargang">2024</meta:user-defined>
    <meta:user-defined meta:name="OVERHEIDop.publicationIssue">121872</meta:user-defined>
    <meta:user-defined meta:name="OVERHEIDop.GmbID/DC.identifier">gmb-2024-121872</meta:user-defined>
    <meta:user-defined meta:name="OVERHEIDop.versieInformatie"/>
  </office:meta>
</office:document-meta>
</file>