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17 en 19, 8316 LA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86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6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6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0</meta:user-defined>
    <meta:user-defined meta:name="DCTERMS.abstract">Koogstraat 17 en 19, 8316 LA Marknesse: Omgevingsvergunning 15 maart 2024 het bouwen van een twee-onder-één-kap woning</meta:user-defined>
    <dc:language>nl</dc:language>
    <meta:user-defined meta:name="OVERHEIDop.locatietype/OVERHEIDop.gebiedsmarkering">Punt</meta:user-defined>
    <meta:user-defined meta:name="DC.title">Besluit omgevingsvergunning Koogstraat 17 en 19, 8316 LA Marknesse: het bouwen van een twee-onder-één-kap wo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68</meta:user-defined>
    <meta:user-defined meta:name="OVERHEIDop.GmbID/DC.identifier">gmb-2024-121868</meta:user-defined>
    <meta:user-defined meta:name="OVERHEIDop.versieInformatie"/>
  </office:meta>
</office:document-meta>
</file>