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en Alcoholwetvergunnig aan SEAson Arsenaal, gevestigd aan de Kooltjesbuurt 1e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Horeca-Exploitatievergunning verleend op basis van artikel 2:28 van de Algemene Plaatselijke Verordening 2020 en een Alcoholwetvergunning verleend op basis van artikel 3 van de Alcoholwet aan SEAson Arsenaal, gevestigd aan de Kooltjesbuurt 1<text:span text:style-name="sup">e </text:span>te Naarden.</text:p>
            <text:p text:style-name="common-al">(verzonden 14 maart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5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86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6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6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Exploitatievergunning en Alcoholwetvergunnig aan SEAson Arsenaal, gevestigd aan de Kooltjesbuurt 1e te Naarden</meta:user-defined>
    <meta:user-defined meta:name="DCTERMS.W3CDTF/DCTERMS.available">2024-03-19</meta:user-defined>
    <meta:user-defined meta:name="DCTERMS.W3CDTF/OVERHEIDop.jaargang">2024</meta:user-defined>
    <meta:user-defined meta:name="OVERHEIDop.publicationIssue">121862</meta:user-defined>
    <meta:user-defined meta:name="OVERHEIDop.GmbID/DC.identifier">gmb-2024-121862</meta:user-defined>
    <meta:user-defined meta:name="OVERHEIDop.versieInformatie"/>
  </office:meta>
</office:document-meta>
</file>