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kozijnen in de voorgevel aan Nieuweweg 5A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Nieuweweg 5A, bouwactiviteit (omgevingsplan) voor het wijzigen van de kozijnen in de voorgevel, ingekomen 8 maart 2024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21859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85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85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kozijnen in de voorgevel aan Nieuweweg 5A te Hattem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1859</meta:user-defined>
    <meta:user-defined meta:name="OVERHEIDop.GmbID/DC.identifier">gmb-2024-121859</meta:user-defined>
    <meta:user-defined meta:name="OVERHEIDop.versieInformatie"/>
  </office:meta>
</office:document-meta>
</file>