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1A, 171B, 7311 AZ Apeldoorn, het intern verbouw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3-2024</text:p>
            <text:p text:style-name="common-al">Zaaknummer:  020049713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1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straat 171A, 171B, 7311 AZ Apeldoorn, het intern verbouwen van een gebouw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52</meta:user-defined>
    <meta:user-defined meta:name="OVERHEIDop.GmbID/DC.identifier">gmb-2024-121852</meta:user-defined>
    <meta:user-defined meta:name="OVERHEIDop.versieInformatie"/>
  </office:meta>
</office:document-meta>
</file>