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88 Tuinstraat 34b te Tilburg, realiseren van een woning, 2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88 - I - Tuinstraat 34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8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88 Tuinstraat 34b te Tilburg, realiseren van een woning, 28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85</meta:user-defined>
    <meta:user-defined meta:name="OVERHEIDop.GmbID/DC.identifier">gmb-2024-12185</meta:user-defined>
    <meta:user-defined meta:name="OVERHEIDop.versieInformatie"/>
  </office:meta>
</office:document-meta>
</file>