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agorawagenplein 1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Introductiedag MBO College Lelystad</text:p>
            <text:p text:style-name="common-al">Locatie: agorawagenplein 1 Lelystad</text:p>
            <text:p text:style-name="common-al">Datum: 27 augustus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184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4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4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6681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846</meta:user-defined>
    <meta:user-defined meta:name="OVERHEIDop.GmbID/DC.identifier">gmb-2024-121846</meta:user-defined>
    <meta:user-defined meta:name="OVERHEIDop.versieInformatie"/>
  </office:meta>
</office:document-meta>
</file>