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orster-Engweg 7, 3853 M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3-2024 is een aanvraag ontvangen voor het plaatsen van een dubbele toegangspoort op locatie Horster-Engweg 7, 3853 ME Ermelo. De aanvraag is geregistreerd onder zaaknummer 02330000061115. De aanvraag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184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4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4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1115</meta:user-defined>
    <meta:user-defined meta:name="DCTERMS.abstract">het plaatsen van een dubbele toegangs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orster-Engweg 7, 3853 ME Ermelo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1845</meta:user-defined>
    <meta:user-defined meta:name="OVERHEIDop.GmbID/DC.identifier">gmb-2024-121845</meta:user-defined>
    <meta:user-defined meta:name="OVERHEIDop.versieInformatie"/>
  </office:meta>
</office:document-meta>
</file>