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valcontainer, dixi en opslagcontainers, Aalbur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valcontainer, dixi en opslagcontainers</text:p>
            <text:p text:style-name="common-al">Locatie: Aalburgstraat 1</text:p>
            <text:p text:style-name="common-al">Datum: 15 maart 2024 t/m 27 december 2024</text:p>
            <text:p text:style-name="common-al">Dossiernummer: 413144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84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afvalcontainer, dixi en opslagcontainers, Aalburgstraat 1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43</meta:user-defined>
    <meta:user-defined meta:name="OVERHEIDop.GmbID/DC.identifier">gmb-2024-121843</meta:user-defined>
    <meta:user-defined meta:name="OVERHEIDop.versieInformatie"/>
  </office:meta>
</office:document-meta>
</file>