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del, Baronie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aronieweg 15, 5321 JV, Hedel.</text:p>
            <text:p text:style-name="common-al">De wettelijke beslistermijn van deze aanvraag is verlengd met maximaal 6 weken. Het betreft het bouwen van een uitbreiding bakkerij. De nieuwe uiterste beslistermijn is 21 april 2024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184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4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4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Hedel, Baronieweg 15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1840</meta:user-defined>
    <meta:user-defined meta:name="OVERHEIDop.GmbID/DC.identifier">gmb-2024-121840</meta:user-defined>
    <meta:user-defined meta:name="OVERHEIDop.versieInformatie"/>
  </office:meta>
</office:document-meta>
</file>