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aplein 11 2012HL Haarlem, 0392-2024-0008923, het kappen van een dode boom en het snoeien van 1 boom i.v.m. hoogte, verzonden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8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08923</meta:user-defined>
    <meta:user-defined meta:name="DCTERMS.abstract">het kappen van een dode boom en het snoeien van 1 boom i.v.m. hoog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aplein 11 2012HL Haarlem, 0392-2024-0008923, het kappen van een dode boom en het snoeien van 1 boom i.v.m. hoogte, verzonden 15-03-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36</meta:user-defined>
    <meta:user-defined meta:name="OVERHEIDop.GmbID/DC.identifier">gmb-2024-121836</meta:user-defined>
    <meta:user-defined meta:name="OVERHEIDop.versieInformatie"/>
  </office:meta>
</office:document-meta>
</file>