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Viering Hemelvaartsdag, Pauw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Viering Hemelvaartsdag</text:p>
            <text:p text:style-name="common-al">Datum: 9 mei 2024</text:p>
            <text:p text:style-name="common-al">Locatie: Pauwstraat 1</text:p>
            <text:p text:style-name="common-al">Dossiernummer: 412983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1834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83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83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Viering Hemelvaartsdag, Pauwstraat 1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834</meta:user-defined>
    <meta:user-defined meta:name="OVERHEIDop.GmbID/DC.identifier">gmb-2024-121834</meta:user-defined>
    <meta:user-defined meta:name="OVERHEIDop.versieInformatie"/>
  </office:meta>
</office:document-meta>
</file>