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en verduurzamen van 12 woningen, Mouterijstraat 1, 1A, 2, 2A, 3, 3A, 4, 4A en De Gouw 1, 1A, 3, 3A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94</text:p>
            <text:p text:style-name="common-al">
            <text:span text:style-name="nadrukvet">Ingekomen:</text:span> 13-12-2023</text:p>
            <text:p text:style-name="common-al">
            <text:span text:style-name="nadrukvet">Locatie:</text:span> Mouterijstraat 1, 1A, 2, 2A, 3, 3A, 4, 4A en De Gouw 1, 1A, 3, 3A Ulvenhout</text:p>
            <text:p text:style-name="common-al">
            <text:span text:style-name="nadrukvet">Projectomschrijving:</text:span> het intern verbouwen en verduurzamen van 12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83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3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94</meta:user-defined>
    <meta:user-defined meta:name="DCTERMS.abstract">het intern verbouwen en verduurzamen v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ntern verbouwen en verduurzamen van 12 woningen, Mouterijstraat 1, 1A, 2, 2A, 3, 3A, 4, 4A en De Gouw 1, 1A, 3, 3A Ulv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83</meta:user-defined>
    <meta:user-defined meta:name="OVERHEIDop.GmbID/DC.identifier">gmb-2024-12183</meta:user-defined>
    <meta:user-defined meta:name="OVERHEIDop.versieInformatie"/>
  </office:meta>
</office:document-meta>
</file>