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Hommel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De Gastronoom </text:p>
            <text:p text:style-name="common-al">Locatie: Hommelstraat 56</text:p>
            <text:p text:style-name="common-al">Zaaknummer: 412935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2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Hommelstraat 5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24</meta:user-defined>
    <meta:user-defined meta:name="OVERHEIDop.GmbID/DC.identifier">gmb-2024-121824</meta:user-defined>
    <meta:user-defined meta:name="OVERHEIDop.versieInformatie"/>
  </office:meta>
</office:document-meta>
</file>