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Worden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ordenseweg 51, 5334 JA, Velddriel.</text:p>
            <text:p text:style-name="common-al">De verleende vergunning is verzonden op 11 maart 2024 en heeft betrekking op de bouw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182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2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Wordenseweg 51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1820</meta:user-defined>
    <meta:user-defined meta:name="OVERHEIDop.GmbID/DC.identifier">gmb-2024-121820</meta:user-defined>
    <meta:user-defined meta:name="OVERHEIDop.versieInformatie"/>
  </office:meta>
</office:document-meta>
</file>