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ouden regen, achterzijde)) , Nieuwe Kijk in 't Jatstraat 10, 9712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ouden regen, achterzijde)  aan de Nieuwe Kijk in 't Jatstraat 10  te Groningen.  </text:span>
          </text:p>
            <text:p text:style-name="common-al">De gemeente Groningen heeft een aanvraag voor een omgevingsvergunning reguliere procedure ontvangen. De vergunning is aangevraagd voor het vellen van 1 boom (gouden regen, achterzijde) aan de Nieuwe Kijk in 't Jatstraat 10 te Groningen,  dossiernummer GRN-00001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8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ouden regen, achterzijde)) , Nieuwe Kijk in 't Jatstraat 10, 9712 SH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18</meta:user-defined>
    <meta:user-defined meta:name="OVERHEIDop.GmbID/DC.identifier">gmb-2024-121818</meta:user-defined>
    <meta:user-defined meta:name="OVERHEIDop.versieInformatie"/>
  </office:meta>
</office:document-meta>
</file>