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herdenkingsmonument anti-Collaboratuers, Parkweg 49 (Volkspark), Verzoeklocatie 2024031300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Parkweg 49 (Volkspark) </text:span>(0153Z2024031500015): het plaatsen van een herdenkingsmonument anti-Collaboratuers (ingediend d.d. 13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181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1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1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15000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plaatsen van een herdenkingsmonument anti-Collaboratuers, Parkweg 49 (Volkspark), Verzoeklocatie 2024031300740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1817</meta:user-defined>
    <meta:user-defined meta:name="OVERHEIDop.GmbID/DC.identifier">gmb-2024-121817</meta:user-defined>
    <meta:user-defined meta:name="OVERHEIDop.versieInformatie"/>
  </office:meta>
</office:document-meta>
</file>