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envergunning voor het organiseren van ‘Kleine Raampjes Dag’ op 8 september 2024 van 09.00 uur tot en met 17.00 uur op Plein 1945</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p text:style-name="common-al">evenementenvergunning voor het organiseren van ‘Kleine Raampjes Dag’ op 8 september 2024 van 09.00 uur tot en met 17.00 uur op Plein 1945, verzonden 12 maart 2024;<text:span text:style-name="nadrukvet"/></text:p>
            <text:p text:style-name="common-al"/>
            <text:p text:style-name="common-al"/>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181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1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1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Verleende APV vergunning: evenementenvergunning voor het organiseren van ‘Kleine Raampjes Dag’ op 8 september 2024 van 09.00 uur tot en met 17.00 uur op Plein 1945</meta:user-defined>
    <meta:user-defined meta:name="DCTERMS.W3CDTF/DCTERMS.available">2024-03-19</meta:user-defined>
    <meta:user-defined meta:name="DCTERMS.W3CDTF/OVERHEIDop.jaargang">2024</meta:user-defined>
    <meta:user-defined meta:name="OVERHEIDop.publicationIssue">121813</meta:user-defined>
    <meta:user-defined meta:name="OVERHEIDop.GmbID/DC.identifier">gmb-2024-121813</meta:user-defined>
    <meta:user-defined meta:name="OVERHEIDop.versieInformatie"/>
  </office:meta>
</office:document-meta>
</file>