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luchtwasser op plateau, Mastdreef 21 4838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912</text:p>
            <text:p text:style-name="common-al">
            <text:span text:style-name="nadrukvet">Ingekomen:</text:span> 19-12-2023</text:p>
            <text:p text:style-name="common-al">
            <text:span text:style-name="nadrukvet">Locatie:</text:span> Mastdreef 21 4838EK Breda</text:p>
            <text:p text:style-name="common-al">
            <text:span text:style-name="nadrukvet">Projectomschrijving:</text:span> het realiseren van een luchtwasser op plateau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8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2023-006912</meta:user-defined>
    <meta:user-defined meta:name="DCTERMS.abstract">het realiseren van een luchtwasser op platea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luchtwasser op plateau, Mastdreef 21 4838EK Bred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81</meta:user-defined>
    <meta:user-defined meta:name="OVERHEIDop.GmbID/DC.identifier">gmb-2024-12181</meta:user-defined>
    <meta:user-defined meta:name="OVERHEIDop.versieInformatie"/>
  </office:meta>
</office:document-meta>
</file>