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Zuid 68, 6438BG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maart 2024 een besluit genomen op de aanvraag voor een omgevingsvergunning met zaaknummer Z2024-00000357 voor het plaatsen/vervangen van kozijnen op locatie Provincialeweg Zuid 68, 6438BG Oirsbeek.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af379ac7-e2ae-11ee-a32e-0050560122a3" xlink:type="simple">terinzagelegging</text:a>. De inzageperiode eindigt op 30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180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0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0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7</meta:user-defined>
    <meta:user-defined meta:name="DCTERMS.abstract">Betreft: Beschikking op aanvraag op locatie Provincialeweg Zuid 68, 6438BG Oirsbe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rovincialeweg Zuid 68, 6438BG Oirsbeek</meta:user-defined>
    <meta:user-defined meta:name="OVERHEIDop.datumEindeReactietermijn">2024-04-30</meta:user-defined>
    <meta:user-defined meta:name="OVERHEIDop.terinzageleggingBG">https://jeleefomgeving.nl/inzien/859177865/af379ac7-e2ae-11ee-a32e-0050560122a3</meta:user-defined>
    <meta:user-defined meta:name="DCTERMS.W3CDTF/DCTERMS.available">2024-03-19</meta:user-defined>
    <meta:user-defined meta:name="DCTERMS.W3CDTF/OVERHEIDop.jaargang">2024</meta:user-defined>
    <meta:user-defined meta:name="OVERHEIDop.publicationIssue">121805</meta:user-defined>
    <meta:user-defined meta:name="OVERHEIDop.GmbID/DC.identifier">gmb-2024-121805</meta:user-defined>
    <meta:user-defined meta:name="OVERHEIDop.versieInformatie"/>
  </office:meta>
</office:document-meta>
</file>