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rouwenkoor Lief&amp;Leed, jubileumconcer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1146 Vrouwenkoor Lief&amp;Leed.</text:p>
            <text:p text:style-name="common-al">Activiteit: jubileumconcert.</text:p>
            <text:p text:style-name="common-al">Datum: zondag 6 oktober 2024 van 12.00 uur - 19.00 uur.</text:p>
            <text:p text:style-name="common-al">Plaats: Ellecom, Dorpsker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rouwenkoor Lief&amp;Leed, jubileumconcert, Elleco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00</meta:user-defined>
    <meta:user-defined meta:name="OVERHEIDop.GmbID/DC.identifier">gmb-2024-121800</meta:user-defined>
    <meta:user-defined meta:name="OVERHEIDop.versieInformatie"/>
  </office:meta>
</office:document-meta>
</file>