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58, 5254JS, Haarsteeg, realiser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8 appartementen aan de Haarsteegsestraat 58 in Haarsteeg. De aanvraag is bij de gemeente bekend onder nummer 15272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279 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58, 5254JS, Haarsteeg, realiseren 8 appartemen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80</meta:user-defined>
    <meta:user-defined meta:name="OVERHEIDop.GmbID/DC.identifier">gmb-2024-12180</meta:user-defined>
    <meta:user-defined meta:name="OVERHEIDop.versieInformatie"/>
  </office:meta>
</office:document-meta>
</file>