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choofb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oofbandweg 4, 5328 JA, Rossum.</text:p>
            <text:p text:style-name="common-al">De verleende vergunning is verzonden op 8 maart 2024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7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Schoofbandweg 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797</meta:user-defined>
    <meta:user-defined meta:name="OVERHEIDop.GmbID/DC.identifier">gmb-2024-121797</meta:user-defined>
    <meta:user-defined meta:name="OVERHEIDop.versieInformatie"/>
  </office:meta>
</office:document-meta>
</file>