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in-en uitrit, Verzoeklocatie 2024011500386, Phoen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erzoeklocatie 2024011500386, Phoenixstraat<text:span text:style-name="nadrukvet">; </text:span>het realiseren van een in-en uitrit</text:p>
            <text:p text:style-name="common-al">
            
          </text:p>
            <text:p text:style-name="common-al">Datum ontvangst: 15-01-2024</text:p>
            <text:p text:style-name="last-al">Zaaknummer: 00006060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79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060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nging beslistermijn: het realiseren van een in-en uitrit, Verzoeklocatie 2024011500386, Phoenixstraa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95</meta:user-defined>
    <meta:user-defined meta:name="OVERHEIDop.GmbID/DC.identifier">gmb-2024-121795</meta:user-defined>
    <meta:user-defined meta:name="OVERHEIDop.versieInformatie"/>
  </office:meta>
</office:document-meta>
</file>