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kersen op de woensdagochtend in de maanden juni tot augustus op de standplaatslocatie aan de Braadkam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kersen op de woensdagochtend in de maanden juni tot augustus op de standplaatslocatie aan de Braadkamp, verzonden 12 maart 2024;</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7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kersen op de woensdagochtend in de maanden juni tot augustus op de standplaatslocatie aan de Braadkamp</meta:user-defined>
    <meta:user-defined meta:name="DCTERMS.W3CDTF/DCTERMS.available">2024-03-19</meta:user-defined>
    <meta:user-defined meta:name="DCTERMS.W3CDTF/OVERHEIDop.jaargang">2024</meta:user-defined>
    <meta:user-defined meta:name="OVERHEIDop.publicationIssue">121794</meta:user-defined>
    <meta:user-defined meta:name="OVERHEIDop.GmbID/DC.identifier">gmb-2024-121794</meta:user-defined>
    <meta:user-defined meta:name="OVERHEIDop.versieInformatie"/>
  </office:meta>
</office:document-meta>
</file>