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oostzijde van de woning aan Noordsingel 86, 4333 AC Middelburg</text:span>
          </text:p>
            <text:p text:style-name="common-al">Gemeente Middelburg heeft een omgevingsvergunning verleend. De gemeente geeft hiermee toestemming voor het plaatsen van een dakkapel aan de oostzijde van de woning aan Noordsingel 86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Middelburg tot en met <text:span text:style-name="nadrukvet">18 april 2024</text:span> laten weten dat u het niet eens</text:p>
            <text:p text:style-name="common-al">bent met de vergunning. Dit heet bezwaar maken. U kunt bezwaar maken als de</text:p>
            <text:p text:style-name="common-al">vergunning tegen uw belangen ingaat. In deze periode kunt u ook de documenten</text:p>
            <text:p text:style-name="common-al">met informatie over de vergunning bij de gemeente Middelburg  bekijken. Bezoek</text:p>
            <text:p text:style-name="common-al">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179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9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9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17698</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4-03-19</meta:user-defined>
    <meta:user-defined meta:name="DCTERMS.W3CDTF/OVERHEIDop.jaargang">2024</meta:user-defined>
    <meta:user-defined meta:name="OVERHEIDop.publicationIssue">121793</meta:user-defined>
    <meta:user-defined meta:name="OVERHEIDop.GmbID/DC.identifier">gmb-2024-121793</meta:user-defined>
    <meta:user-defined meta:name="OVERHEIDop.versieInformatie"/>
  </office:meta>
</office:document-meta>
</file>